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8F00000BB472D38192.jpg"/>
  <manifest:file-entry manifest:media-type="image/jpeg" manifest:full-path="Pictures/10000000000008B200000A7E62C10739.jpg"/>
  <manifest:file-entry manifest:media-type="image/jpeg" manifest:full-path="Pictures/100000000000084900000B32E3EB971E.jpg"/>
  <manifest:file-entry manifest:media-type="image/jpeg" manifest:full-path="Pictures/10000000000008D500000B8C7E9852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838a8c" style:font-name="Arial1" fo:font-size="10.5pt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fbeeldingen1" text:anchor-type="paragraph" svg:width="16.999cm" svg:height="23.243cm" draw:z-index="0"><draw:image xlink:href="Pictures/100000000000088F00000BB472D38192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Afbeeldingen2" text:anchor-type="paragraph" svg:width="16.999cm" svg:height="20.511cm" draw:z-index="1"><draw:image xlink:href="Pictures/10000000000008B200000A7E62C1073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Afbeeldingen3" text:anchor-type="paragraph" svg:width="16.999cm" svg:height="22.968cm" draw:z-index="2"><draw:image xlink:href="Pictures/100000000000084900000B32E3EB971E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1" draw:name="Afbeeldingen4" text:anchor-type="paragraph" svg:width="16.999cm" svg:height="22.223cm" draw:z-index="3"><draw:image xlink:href="Pictures/10000000000008D500000B8C7E9852E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12S</meta:editing-duration>
    <meta:editing-cycles>4</meta:editing-cycles>
    <meta:generator>OpenOffice/4.0.1$Win32 OpenOffice.org_project/401m5$Build-9714</meta:generator>
    <dc:date>2017-01-06T09:53:40.84</dc:date>
    <meta:document-statistic meta:table-count="0" meta:image-count="4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